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DejaVu Sans1" svg:font-family="'DejaVu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officeooo:paragraph-rsid="000437bf"/>
    </style:style>
    <style:style style:name="P3" style:family="paragraph" style:parent-style-name="Text_20_body">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tab-stops/>
      </style:paragraph-properties>
      <style:text-properties fo:hyphenate="false" fo:hyphenation-remain-char-count="2" fo:hyphenation-push-char-count="2"/>
    </style:style>
    <style:style style:name="P4" style:family="paragraph" style:parent-style-name="Text_20_body">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tab-stops/>
      </style:paragraph-properties>
      <style:text-properties officeooo:rsid="000437bf" fo:hyphenate="false" fo:hyphenation-remain-char-count="2" fo:hyphenation-push-char-count="2"/>
    </style:style>
    <style:style style:name="P5" style:family="paragraph" style:parent-style-name="Heading_20_2" style:list-style-name="">
      <style:paragraph-properties fo:text-align="start" style:justify-single-word="false" fo:orphans="0" fo:widows="0" fo:hyphenation-ladder-count="no-limit" style:text-autospace="ideograph-alpha" style:punctuation-wrap="hanging" style:line-break="strict"/>
      <style:text-properties fo:hyphenate="false" fo:hyphenation-remain-char-count="2" fo:hyphenation-push-char-count="2"/>
    </style:style>
    <style:style style:name="P6" style:family="paragraph" style:parent-style-name="Standard" style:master-page-name="Standard">
      <style:paragraph-properties style:page-number="auto"/>
    </style:style>
    <style:style style:name="P7" style:family="paragraph" style:parent-style-name="Standard" style:list-style-name="L1">
      <style:text-properties officeooo:paragraph-rsid="000437bf"/>
    </style:style>
    <style:style style:name="P8" style:family="paragraph" style:parent-style-name="Standard" style:list-style-name="WW8Num3"/>
    <style:style style:name="P9" style:family="paragraph" style:parent-style-name="Standard" style:list-style-name="WW8Num4"/>
    <style:style style:name="P10" style:family="paragraph" style:parent-style-name="Standard" style:list-style-name="WW8Num6"/>
    <style:style style:name="P11" style:family="paragraph" style:parent-style-name="Standard" style:list-style-name="WW8Num5"/>
    <style:style style:name="P12" style:family="paragraph" style:parent-style-name="Footer">
      <style:text-properties officeooo:paragraph-rsid="00050c1f"/>
    </style:style>
    <style:style style:name="T1" style:family="text">
      <style:text-properties officeooo:rsid="0003d137"/>
    </style:style>
    <style:style style:name="T2" style:family="text">
      <style:text-properties officeooo:rsid="000437bf"/>
    </style:style>
    <style:style style:name="T3" style:family="text">
      <style:text-properties officeooo:rsid="00050c1f"/>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h text:style-name="Heading_20_1" text:outline-level="1">The Other Side of the COIN <text:span text:style-name="T3">- Mechanisms</text:span></text:h>
      <text:p text:style-name="Standard"/>
      <text:p text:style-name="Standard">This is a game to explore why people become insurgents (or perhaps not). Most of the players will be tribal elders leading their group of peasant farmers and directing their decisions about what to grow where and making sure that they can feed themselves and afford to buy the things they need to improve their lives and farms. Loosely set in modern Afghanistan I've taken huge liberties with the agrarian system and abstracted it to a level that can play through years in minutes. However I want to play on an event based accelerated real time basis through a period of a few years with a semi-kreigspieled combat system (should that even be necessary). </text:p>
      <text:p text:style-name="Standard"/>
      <text:h text:style-name="Heading_20_2" text:outline-level="2">Timetable</text:h>
      <text:p text:style-name="Text_20_body">The agriculture system works on monthly turns. There are a few key months where effort is needed to either plant or harvest crops. This varies according to the sort of crop to be grown. Full details are in individual briefings for those involved in agriculture. </text:p>
      <text:p text:style-name="P2">I want to try and play in accelerated real time/critical event basis. However some organisation to ensure a level playing field:</text:p>
      <text:p text:style-name="P2"/>
      <text:list xml:id="list2055994467" text:style-name="L1">
        <text:list-item>
          <text:p text:style-name="P7">allocate people to tasks (assume continue unless changed)</text:p>
        </text:list-item>
        <text:list-item>
          <text:p text:style-name="P7">agriculture</text:p>
          <text:list>
            <text:list-item>
              <text:p text:style-name="P7">do harvests</text:p>
            </text:list-item>
            <text:list-item>
              <text:p text:style-name="P7">do planting</text:p>
            </text:list-item>
          </text:list>
        </text:list-item>
        <text:list-item>
          <text:p text:style-name="P7">Activities</text:p>
          <text:list>
            <text:list-item>
              <text:p text:style-name="P7">trade (buying &amp; selling – with someone allocated to market)</text:p>
            </text:list-item>
            <text:list-item>
              <text:p text:style-name="P7">improve housing, fields etc. (some of these will take months)</text:p>
            </text:list-item>
            <text:list-item>
              <text:p text:style-name="P7">any other activities</text:p>
            </text:list-item>
            <text:list-item>
              <text:p text:style-name="P7">conduct marriages/treaties etc</text:p>
            </text:list-item>
          </text:list>
        </text:list-item>
        <text:list-item>
          <text:p text:style-name="P7">feed people &amp; animals</text:p>
        </text:list-item>
        <text:list-item>
          <text:p text:style-name="P7">check health where required <text:span text:style-name="T1">(December &amp; when hunger markers present)</text:span></text:p>
        </text:list-item>
      </text:list>
      <text:p text:style-name="P2"/>
      <text:h text:style-name="Heading_20_3" text:outline-level="3">Resources</text:h>
      <text:p text:style-name="Standard">Tribes will have resources in the following terms:</text:p>
      <text:list xml:id="list109331031" text:style-name="WW8Num3">
        <text:list-item>
          <text:p text:style-name="P8">cash (measured in dollars)</text:p>
        </text:list-item>
        <text:list-item>
          <text:p text:style-name="P8">fields (all standardised)</text:p>
        </text:list-item>
        <text:list-item>
          <text:p text:style-name="P8">livestock (<text:span text:style-name="T2">mixture of </text:span>animals <text:span text:style-name="T2">for eating and labour</text:span>)</text:p>
        </text:list-item>
        <text:list-item>
          <text:p text:style-name="P8">food stocks (unspecified but enough to negate a hunger marker per unit)</text:p>
        </text:list-item>
        <text:list-item>
          <text:p text:style-name="P8">small arms (a measure of how many men can be equipped)</text:p>
        </text:list-item>
        <text:list-item>
          <text:p text:style-name="P8">heavier weapons (RPGs, machine guns, etc)</text:p>
        </text:list-item>
        <text:list-item>
          <text:p text:style-name="P8">vehicles (only motorised, ignore donkey carts etc)</text:p>
        </text:list-item>
        <text:list-item>
          <text:p text:style-name="P8">men (in some broad age groups – <text:span text:style-name="T2">unmarried youths</text:span>, men, <text:span text:style-name="T2">eld</text:span>ers)</text:p>
        </text:list-item>
        <text:list-item>
          <text:p text:style-name="P8">women (<text:span text:style-name="T2">as above</text:span>)</text:p>
        </text:list-item>
        <text:list-item>
          <text:p text:style-name="P8">children (male/female in <text:span text:style-name="T2">two broad groups</text:span>) </text:p>
        </text:list-item>
      </text:list>
      <text:h text:style-name="Heading_20_3" text:outline-level="3"><text:soft-page-break/>Crops</text:h>
      <text:p text:style-name="Standard">very abstract, three types of growth</text:p>
      <text:list xml:id="list203683654" text:style-name="WW8Num4">
        <text:list-item>
          <text:p text:style-name="P9">food (both human and animals)</text:p>
        </text:list-item>
        <text:list-item>
          <text:p text:style-name="P9">cash crops (gives money rather than food, but could be food at a pinch)</text:p>
        </text:list-item>
        <text:list-item>
          <text:p text:style-name="P9">illicit drugs (gives money, definitely not useful as food)</text:p>
        </text:list-item>
      </text:list>
      <text:p text:style-name="Standard"/>
      <text:p text:style-name="Standard">Expected yields are shown in the tables in the annex, along with a price chart for the expected range of prices for that type of crop. </text:p>
      <text:p text:style-name="Standard"/>
      <text:p text:style-name="Standard">At the point of harvest roll 1d20 and use its score to determine the yield of all crops being harvested in that month by the same player. Read off the number of fields against the dice score to see what yield there is. If you wish to sell surplus stocks you can do so at any time, the umpire will tell you what the current price is. </text:p>
      <text:p text:style-name="Standard"/>
      <text:p text:style-name="Standard">If it becomes necessary to eat cash crops then two cash crop convert into one food unit. Food may be bought in the market for two steps up from the current price. Players may trade as they wish between themselves at any price they can agree. </text:p>
      <text:p text:style-name="Standard"/>
      <text:p text:style-name="Standard">Raw opium is bulky and jelly like, a basic lab (which could be in a field) can convert it into morphine base which can be dried and converted into bricks for easy transport and storage. If converted from raw to base then double the price when sold. </text:p>
      <text:h text:style-name="Heading_20_3" text:outline-level="3">Women &amp; Marriage</text:h>
      <text:p text:style-name="Standard">The common practice is to give the bride’s family a substantial gift of money (or other valuable resources) to make the marriage happen. Often this is paid in instalments, and engagements will be lengthy until the amount is paid. <text:span text:style-name="T2">Typically weddings start from $1,000. </text:span></text:p>
      <text:p text:style-name="Standard"/>
      <text:p text:style-name="Standard">In game terms, 1/3 of the bride price agreed goes to the bride's family, 1/3 to the bride (held separately) and the remainder on the wedding feast. </text:p>
      <text:p text:style-name="Standard"/>
      <text:p text:style-name="P1">NB there is some level of polygamy in practice and already being married is no bar to a second marriage, the only real constraint is money. </text:p>
      <text:p text:style-name="Standard"/>
      <text:h text:style-name="Heading_20_3" text:outline-level="3">Tribal attitude</text:h>
      <text:p text:style-name="Standard">People won’t get involved unless they perceive some un-redressed injustice has been done to them or they have been coerced. Coercion will be more successful if people believe that there will be worse negative consequences of not doing it than doing it. </text:p>
      <text:p text:style-name="Standard"/>
      <text:p text:style-name="Standard">This is captured on a two-dimensional table for each tribe that on one axis shows how they perceive the wrongs (and rights) that have been done to them by each of the main player groups (with a token for each one on the same table). The other axis gives the indication of how well (and likely) they feel that the other tribe is able to visit negative consequences on them. The resultant score will be used to modify how the player can mobilise the tribe to do certain things. To some extent player perception is as important as the reality, so players are expected to deal with this themselves. </text:p>
      <text:p text:style-name="Standard"/>
      <text:p text:style-name="Standard">Suggestions for modifications (one space unless otherwise noted):</text:p>
      <text:list xml:id="list1287412267" text:style-name="WW8Num6">
        <text:list-item>
          <text:p text:style-name="P10">multiple deaths in a single incident (2 spaces)</text:p>
        </text:list-item>
        <text:list-item>
          <text:p text:style-name="P10"><text:soft-page-break/>single murder/serious injury (per incident)</text:p>
        </text:list-item>
        <text:list-item>
          <text:p text:style-name="P10">dishonouring one of the tribal women</text:p>
        </text:list-item>
        <text:list-item>
          <text:p text:style-name="P10">theft or destruction of property (extreme cases could be 2 squares)</text:p>
        </text:list-item>
        <text:list-item>
          <text:p text:style-name="P10">breaking their side of a bargain or agreement</text:p>
        </text:list-item>
        <text:list-item>
          <text:p text:style-name="P10">siding with the enemy</text:p>
        </text:list-item>
      </text:list>
      <text:p text:style-name="Standard"/>
      <text:p text:style-name="Standard">Mitigations against this (move back in the other direction)</text:p>
      <text:list xml:id="list117005088" text:style-name="WW8Num5">
        <text:list-item>
          <text:p text:style-name="P11">paying the correct level of compensation (player judgement on this, but umpires to give guidelines on what to expect)</text:p>
        </text:list-item>
        <text:list-item>
          <text:p text:style-name="P11">handing over the culprit for summary justice</text:p>
        </text:list-item>
        <text:list-item>
          <text:p text:style-name="P11">agreeing to marry a ‘dishonoured’ woman (with generous bridewealth if responsible)</text:p>
        </text:list-item>
        <text:list-item>
          <text:p text:style-name="P11">acting against a common enemy</text:p>
        </text:list-item>
        <text:list-item>
          <text:p text:style-name="P11">providing assistance with farming or other common tasks</text:p>
        </text:list-item>
        <text:list-item>
          <text:p text:style-name="P11">providing a tangible improvement to quality of life for the tribe generally</text:p>
        </text:list-item>
      </text:list>
      <text:h text:style-name="P5" text:outline-level="2">Allocation to Tasks</text:h>
      <text:h text:style-name="P3" text:outline-level="2">Each family/sub-tribe has an activity sheet with the most common activities listed on it, there are also counters to represent the members of the tribe. Just move these around to show who is doing what. <text:span text:style-name="T2">You need to allocate people to farming to look after animals and also to sow or harvest groups (any month with brown, red or yellow indications on the farmer briefing note). Roughly animals need one person for every field used as pasture. Three people can farm up to 15 fields of crops in the months where activity is required. </text:span></text:h>
      <text:h text:style-name="P4" text:outline-level="2"/>
      <text:h text:style-name="P4"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DejaVu Sans1" svg:font-family="'DejaVu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GB" style:letter-kerning="true" style:font-name-asian="DejaVu Sans1" style:font-size-asian="12pt" style:language-asian="zh" style:country-asian="CN" style:font-name-complex="DejaVu San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font-name-complex="Times New Roman"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Normal_20__28_Web_29_" style:display-name="Normal (Web)" style:family="paragraph" style:parent-style-name="Standard">
      <style:paragraph-properties fo:margin-top="0.176cm" fo:margin-bottom="0.176cm" fo:orphans="2" fo:widows="2" fo:hyphenation-ladder-count="no-limit"/>
      <style:text-properties fo:language="en" fo:country="US" style:letter-kerning="true" style:font-name-asian="Times New Roman" style:font-name-complex="Times New Roman" style:language-complex="ar" style:country-complex="SA"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style>
    <style:style style:name="WW8Num6z0" style:family="text">
      <style:text-properties style:font-name="Symbol"/>
    </style:style>
    <style:style style:name="Absatz-Standardschriftart" style:family="text"/>
    <style:style style:name="Default_20_Paragraph_20_Font" style:display-name="Default Paragraph Font" style:family="text"/>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Default_20_Paragraph_20_Font" style:display-name="WW-Default Paragraph Fon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caps" style:family="text" style:parent-style-name="WW-Default_20_Paragraph_20_Font"/>
    <style:style style:name="Visited_20_Internet_20_Link" style:display-name="Visited Internet Link" style:family="text" style:parent-style-name="WW-Default_20_Paragraph_20_Font">
      <style:text-properties fo:color="#60642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050c1f"/>
    </style:style>
    <style:style style:name="MT1" style:family="text">
      <style:text-properties officeooo:rsid="00050c1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he Other Side of the COIN<text:tab/>page </text:span><text:span text:style-name="MT1"><text:page-number text:select-page="current">1</text:page-number></text:span><text:span text:style-name="MT1"> of </text:span><text:span text:style-name="MT1"><text:page-count>3</text:page-count></text:span><text:span text:style-name="MT1"><text:tab/>© James Kemp 2010</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ocals operate on the principle of “the enemy of my enemy is my friend”</dc:title>
    <meta:initial-creator>James Kemp</meta:initial-creator>
    <meta:creation-date>2010-08-24T13:22:00</meta:creation-date>
    <dc:creator>James Kemp</dc:creator>
    <dc:date>2010-09-05T00:43:06</dc:date>
    <meta:editing-cycles>11</meta:editing-cycles>
    <meta:editing-duration>PT02H56M10S</meta:editing-duration>
    <meta:generator>OpenOffice.org/3.2$Linux OpenOffice.org_project/320m19$Build-9505</meta:generator>
    <meta:document-statistic meta:table-count="0" meta:image-count="0" meta:object-count="0" meta:page-count="3" meta:paragraph-count="61" meta:word-count="1066" meta:character-count="5971"/>
    <meta:user-defined meta:name="Info 1"/>
    <meta:user-defined meta:name="Info 2"/>
    <meta:user-defined meta:name="Info 3"/>
    <meta:user-defined meta:name="Info 4"/>
  </office:meta>
</office:document-meta>
</file>